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303cm" fo:margin-left="-0.032cm" style:page-number="auto" table:align="left" style:writing-mode="lr-tb"/>
    </style:style>
    <style:style style:name="Tableau1.A" style:family="table-column">
      <style:table-column-properties style:column-width="25.303cm"/>
    </style:style>
    <style:style style:name="Tableau1.1" style:family="table-row">
      <style:table-row-properties style:min-row-height="2.47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rsid="001d1e36" officeooo:paragraph-rsid="001d1e36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http://allemand.ac-orleans-tours.fr/certifications/certification_dsd_i/session_2016/</text:p>
          </table:table-cell>
        </table:table-row>
      </table:table>
      <text:p text:style-name="Standard"/>
      <text:p text:style-name="P1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CHET DE L’ETABLISSEMENT D’INTERROGATION</dc:title>
    <meta:initial-creator> </meta:initial-creator>
    <meta:creation-date>2012-02-21T17:16:00</meta:creation-date>
    <dc:date>2016-02-08T20:45:11.059000000</dc:date>
    <meta:editing-cycles>12</meta:editing-cycles>
    <meta:editing-duration>PT20M</meta:editing-duration>
    <meta:document-statistic meta:table-count="1" meta:image-count="0" meta:object-count="0" meta:page-count="1" meta:paragraph-count="1" meta:word-count="1" meta:character-count="84" meta:non-whitespace-character-count="84"/>
    <meta:generator>LibreOffice/4.2.2.1$Windows_x86 LibreOffice_project/3be8cda0bddd8e430d8cda1ebfd581265cca5a0f</meta:generator>
  </office:meta>
</office:document-meta>
</file>